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71</text:p>
          </table:table-cell>
          <table:table-cell table:number-columns-repeated="4" table:style-name="ce10"/>
          <table:table-cell office:value-type="string" table:style-name="ce12">
            <text:p>2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2:5400023:764</text:p>
          </table:table-cell>
          <table:covered-table-cell/>
          <table:table-cell office:value-type="float" office:value="1714230.77" table:style-name="ce21">
            <text:p>1714230,7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7">
            <text:p>21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19:9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18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8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8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0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1:0000000:30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1:0100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1:01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1:010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1:0100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1:01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1:01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1:01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1:01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1:01000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1:010002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1:010002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1:01000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1:010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1:010002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1:010002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1:010003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1:010003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1:010003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1:010003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1:0100034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1:010003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1:010003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1:010003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1:010003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1:010003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1:48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number-columns-spanned="3" table:number-rows-spanned="1" table:style-name="ce2">
            <text:p>36:21:48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7">
            <text:p>21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AA40EDA7CEA47F6AC6936F632ED69C16F36C0DE9D4CBC7EB78377B2B80901E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Мелихова Елена Дим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2-29T08:58:46Z</meta:creation-date>
    <dc:date>2025-12-29T08:58:46Z</dc:date>
  </office:meta>
</office:document-meta>
</file>